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I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9.69306in" svg:height="7.48829in" style:rel-width="scale" style:rel-height="scale"><draw:image xlink:href="media/image1.jpeg" xlink:type="simple" xlink:show="embed" xlink:actuate="onLoad"/><svg:title/><svg:desc>https://lh3.googleusercontent.com/hpmQHLVvTPuUCrVoJGVu7lp5RuzQ-b0OYFSEuUWUlqOzH_ja0MzCPy5UMqRurCwt1nShzNpstCv5-8sxFaOeaCCGVRBMVGOWLvnNZTnuwTHMyr-7Iqm4J81Jptpu8iO0NuUIURuX7J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en</meta:initial-creator>
    <dc:creator>green</dc:creator>
    <meta:creation-date>2020-10-05T12:52:00Z</meta:creation-date>
    <dc:date>2020-10-05T12:5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